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variant="small-caps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Oświadczenie<text:s/></text:p>
      <text:p text:style-name="P4">wszystkich pozostałych współwłaścicieli budynku/lokalu mieszkalnego o wyrażeniu zgody na realizację przedsięwzięcia</text:p>
      <text:p text:style-name="P5"/>
      <text:p text:style-name="P6">Ja/My niżej podpisany/podpisani oświadczam/oświadczamy, że jestem/jesteśmy<text:s/>współwłaścicielem/współwłaścicielami budynku mieszkalnego jednorodzinnego położonego pod niżej wskazanym adresem.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 text:c="58"/><text:s text:c="14"/>(adres budynku mieszkalnego)</text:p>
      <text:p text:style-name="P10"/>
      <text:p text:style-name="P11">Oświadczam, że jako współwłaściciel wyrażam zgodę na realizację przedsięwzięcia ujętego <text:s text:c="29"/>w niniejszym wniosku o dofinansowanie.</text:p>
      <text:p text:style-name="P12"/>
      <text:p text:style-name="P13">Dane osób składających oświadczenie:</text:p>
      <text:list text:style-name="LFO1" text:continue-numbering="true">
        <text:list-item>
          <text:p text:style-name="P14">Imię i nazwisko …………………..…………………<text:s/></text:p>
        </text:list-item>
        <text:list-item>
          <text:p text:style-name="P15">Adres ………………………………………………..</text:p>
        </text:list-item>
      </text:list>
      <text:p text:style-name="P16"><text:s text:c="103"/>…………………….</text:p>
      <text:p text:style-name="P17"><text:tab/><text:tab/><text:tab/><text:tab/><text:tab/><text:tab/><text:tab/><text:tab/><text:s text:c="11"/>(podpis)</text:p>
      <text:p text:style-name="P18"/>
      <text:list text:style-name="LFO2" text:continue-numbering="true">
        <text:list-item>
          <text:p text:style-name="P19">Imię i nazwisko ………………………………………</text:p>
        </text:list-item>
        <text:list-item>
          <text:p text:style-name="P20">Adres<text:s/>…………………………………………………</text:p>
        </text:list-item>
      </text:list>
      <text:p text:style-name="P21"><text:s text:c="102"/>………………………</text:p>
      <text:p text:style-name="P22"><text:tab/><text:tab/><text:tab/><text:tab/><text:tab/><text:tab/><text:tab/><text:tab/><text:s text:c="11"/>(podpis)</text:p>
      <text:p text:style-name="P23"/>
      <text:p text:style-name="P24"/>
      <text:p text:style-name="P25"/>
      <text:p text:style-name="P26"/>
      <text:p text:style-name="P27"><text:tab/><text:tab/><text:tab/><text:tab/><text:tab/><text:tab/><text:s text:c="31"/>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(data i podpis Wnioskodawcy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02%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Załącznik nr 1 do wniosku o dofinansowan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Jankowska</meta:initial-creator>
    <dc:creator>Katarzyna Szczęsna</dc:creator>
    <meta:creation-date>2018-05-29T13:29:00Z</meta:creation-date>
    <dc:date>2021-02-22T06:44:00Z</dc:date>
    <meta:print-date>2021-02-22T06:44:00Z</meta:print-date>
    <meta:template xlink:href="Normal" xlink:type="simple"/>
    <meta:editing-cycles>11</meta:editing-cycles>
    <meta:editing-duration>PT16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8" meta:row-count="8" meta:non-whitespace-character-count="1029"/>
  </office:meta>
</office:document-meta>
</file>