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LiberationSerif, 'Times New Rom" svg:font-family="LiberationSerif, 'Times New Rom" style:font-family-generic="roman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top="0.1666in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15%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15%">
        <style:tab-stops>
          <style:tab-stop style:type="left" style:position="3.9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>
        <style:tab-stops>
          <style:tab-stop style:type="left" style:position="3.924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center" fo:margin-bottom="0in" fo:line-height="115%">
        <style:tab-stops>
          <style:tab-stop style:type="left" style:position="3.924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justify" fo:margin-bottom="0in" fo:line-height="115%">
        <style:tab-stops>
          <style:tab-stop style:type="left" style:position="3.92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 fo:line-height="115%" fo:margin-left="0.8861in" fo:text-indent="-0.1965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1" style:parent-style-name="Odwołanieprzypisudolnego" style:family="text">
      <style:text-properties style:font-name="Times New Roman"/>
    </style:style>
    <style:style style:name="P3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5" style:parent-style-name="Akapitzlistą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36" style:parent-style-name="Akapitzlistą" style:list-style-name="WWNum2" style:family="paragraph">
      <style:paragraph-properties fo:text-align="justify" fo:line-height="150%" fo:margin-left="0.8861in">
        <style:tab-stops/>
      </style:paragraph-properties>
      <style:text-properties style:font-name="Times New Roman" style:font-name-complex="Times New Roman"/>
    </style:style>
    <style:style style:name="TableColumn38" style:family="table-column">
      <style:table-column-properties style:column-width="0.8618in" style:use-optimal-column-width="false"/>
    </style:style>
    <style:style style:name="TableColumn39" style:family="table-column">
      <style:table-column-properties style:column-width="0.8618in" style:use-optimal-column-width="false"/>
    </style:style>
    <style:style style:name="TableColumn40" style:family="table-column">
      <style:table-column-properties style:column-width="0.8611in" style:use-optimal-column-width="false"/>
    </style:style>
    <style:style style:name="TableColumn41" style:family="table-column">
      <style:table-column-properties style:column-width="0.8611in" style:use-optimal-column-width="false"/>
    </style:style>
    <style:style style:name="TableColumn42" style:family="table-column">
      <style:table-column-properties style:column-width="0.8611in" style:use-optimal-column-width="false"/>
    </style:style>
    <style:style style:name="TableColumn43" style:family="table-column">
      <style:table-column-properties style:column-width="0.8611in" style:use-optimal-column-width="false"/>
    </style:style>
    <style:style style:name="TableColumn44" style:family="table-column">
      <style:table-column-properties style:column-width="0.8611in" style:use-optimal-column-width="false"/>
    </style:style>
    <style:style style:name="TableColumn45" style:family="table-column">
      <style:table-column-properties style:column-width="0.8611in" style:use-optimal-column-width="false"/>
    </style:style>
    <style:style style:name="Table37" style:family="table">
      <style:table-properties style:width="6.8902in" fo:margin-left="0in" table:align="left"/>
    </style:style>
    <style:style style:name="TableRow46" style:family="table-row">
      <style:table-row-properties style:min-row-height="0.7826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3" style:family="table-row">
      <style:table-row-properties style:min-row-height="0.670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0" style:family="table-row">
      <style:table-row-properties style:min-row-height="0.612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97" style:family="table-row">
      <style:table-row-properties style:min-row-height="0.612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14" style:family="table-row">
      <style:table-row-properties style:min-row-height="0.6125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31" style:family="table-row">
      <style:table-row-properties style:min-row-height="0.756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5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158" style:parent-style-name="Akapitzlistą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Akapitzlistą" style:list-style-name="WWNum1" style:family="paragraph">
      <style:paragraph-properties fo:text-align="justify" fo:margin-top="0.1666in" fo:line-height="150%" fo:margin-left="0.7875in" fo:text-indent="-0.1965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Akapitzlistą" style:list-style-name="WWNum1" style:family="paragraph">
      <style:paragraph-properties fo:text-align="justify" fo:line-height="150%" fo:margin-left="0.7875in" fo:text-indent="-0.1965in">
        <style:tab-stops/>
      </style:paragraph-properties>
      <style:text-properties style:font-name="Times New Roman" style:font-name-complex="Times New Roman"/>
    </style:style>
    <style:style style:name="P163" style:parent-style-name="Akapitzlistą" style:list-style-name="WWNum1" style:family="paragraph">
      <style:paragraph-properties fo:text-align="justify" fo:line-height="115%" fo:margin-left="0.7875in" fo:text-indent="-0.1965in">
        <style:tab-stops/>
      </style:paragraph-properties>
      <style:text-properties style:font-name="Times New Roman" style:font-name-complex="Times New Roman"/>
    </style:style>
    <style:style style:name="P164" style:parent-style-name="Akapitzlistą" style:family="paragraph">
      <style:paragraph-properties fo:text-align="justify" fo:line-height="115%" fo:margin-left="0.7875in" fo:text-indent="-0.1965in">
        <style:tab-stops/>
      </style:paragraph-properties>
      <style:text-properties style:font-name="Times New Roman" style:font-name-complex="Times New Roman" fo:font-size="3pt" style:font-size-asian="3pt" style:font-size-complex="3pt"/>
    </style:style>
    <style:style style:name="P165" style:parent-style-name="Akapitzlistą" style:list-style-name="WWNum1" style:family="paragraph">
      <style:paragraph-properties fo:text-align="justify" fo:line-height="150%" fo:margin-left="0.7875in" fo:text-indent="-0.196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Akapitzlistą" style:list-style-name="WWNum1" style:family="paragraph">
      <style:paragraph-properties fo:text-align="justify" fo:line-height="115%" fo:margin-left="0.7875in" fo:text-indent="-0.1965in">
        <style:tab-stops/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6pt" style:font-size-asian="6pt" style:font-size-complex="6pt"/>
    </style:style>
    <style:style style:name="P1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6pt" style:font-size-asian="6pt" style:font-size-complex="6pt"/>
    </style:style>
    <style:style style:name="P17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6pt" style:font-size-asian="6pt" style:font-size-complex="6pt"/>
    </style:style>
    <style:style style:name="P17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6pt" style:font-size-asian="6pt" style:font-size-complex="6pt"/>
    </style:style>
    <style:style style:name="P172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/>
    </style:style>
    <style:style style:name="P174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/>
    </style:style>
    <style:style style:name="P175" style:parent-style-name="Akapitzlistą" style:list-style-name="LFO11" style:family="paragraph">
      <style:paragraph-properties fo:text-align="justify" fo:margin-bottom="0in" fo:line-height="115%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Akapitzlistą" style:list-style-name="LFO11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180" style:parent-style-name="Standard" style:family="paragraph">
      <style:paragraph-properties fo:text-align="justify" fo:margin-bottom="0in" fo:line-height="115%"/>
    </style:style>
    <style:style style:name="P181" style:parent-style-name="Standard" style:family="paragraph">
      <style:paragraph-properties fo:text-align="justify" fo:margin-bottom="0in" fo:line-height="115%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margin-bottom="0in" fo:line-height="115%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15%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207" style:family="table-column">
      <style:table-column-properties style:column-width="5.3979in" style:use-optimal-column-width="false"/>
    </style:style>
    <style:style style:name="TableColumn208" style:family="table-column">
      <style:table-column-properties style:column-width="1.4958in" style:use-optimal-column-width="false"/>
    </style:style>
    <style:style style:name="Table206" style:family="table">
      <style:table-properties style:width="6.8937in" fo:margin-left="0in" table:align="left"/>
    </style:style>
    <style:style style:name="TableRow209" style:family="table-row">
      <style:table-row-properties style:min-row-height="0.6208in"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16" style:family="table-row">
      <style:table-row-properties style:min-row-height="0.604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7125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min-row-height="0.7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9569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 style:min-row-height="0.7881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end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olumn264" style:family="table-column">
      <style:table-column-properties style:column-width="6.8902in" style:use-optimal-column-width="false"/>
    </style:style>
    <style:style style:name="Table263" style:family="table">
      <style:table-properties style:width="6.8902in" fo:margin-left="0in" table:align="left"/>
    </style:style>
    <style:style style:name="TableRow265" style:family="table-row">
      <style:table-row-properties style:min-row-height="2.718in"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68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69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70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71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72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73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74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75" style:parent-style-name="TableContents" style:family="paragraph">
      <style:paragraph-properties fo:background-color="#E6E6E6"/>
      <style:text-properties style:font-name="Times New Roman" style:font-name-complex="Times New Roman"/>
    </style:style>
    <style:style style:name="P276" style:parent-style-name="Standard" style:family="paragraph">
      <style:paragraph-properties fo:line-height="150%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5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Brześć Kujawski, dnia .…………………</text:p>
      <text:p text:style-name="P2">WNIOSEK</text:p>
      <text:p text:style-name="P3"><text:span text:style-name="T4">o rozliczenie<text:s/></text:span><text:bookmark-start text:name="_Hlk70671324"/><text:span text:style-name="T5">dotacji celowej</text:span><text:span text:style-name="T6"><text:s/></text:span><text:span text:style-name="T7">z budżetu Gminy Brześć Kujawski na zadania polegające <text:s text:c="23"/>na gromadzeniu i wykorzystaniu wód opadowych i roztopowych w miejscu ich powstania</text:span><text:bookmark-end text:name="_Hlk70671324"/></text:p>
      <text:p text:style-name="P8"><text:span text:style-name="T9">(na podstawie Uchwały Rady Miejskiej w Brześciu Kujawskim Nr XXIII/172/2020 z dnia 22 września 2020 r. oraz ogłoszenia o naborze wniosków na rok budżetowy 202</text:span><text:span text:style-name="T10">3</text:span><text:span text:style-name="T11">)</text:span></text:p>
      <text:p text:style-name="P12"><text:tab/></text:p>
      <text:p text:style-name="P13">Wnioskuje o udzielenie dotacji na realizacje zadania dla którego zawarto umowę</text:p>
      <text:p text:style-name="P14">Nr …....................................................</text:p>
      <text:p text:style-name="P15"/>
      <text:p text:style-name="P16"><text:span text:style-name="T17"><text:tab/></text:span><text:span text:style-name="T18">1. Dane dotyczące wnioskodawcy:</text:span></text:p>
      <text:p text:style-name="P19">Imię i Nazwisko: ………………………………………………………………………………………..</text:p>
      <text:p text:style-name="P20">PESEL: ………………………………………………………..…………………………………….......</text:p>
      <text:p text:style-name="P21">Adres do korespondencji:</text:p>
      <text:p text:style-name="P22">Miejscowość:………………………….………<text:tab/><text:tab/>kod pocztowy:…...………………….………….</text:p>
      <text:p text:style-name="P23">ulica/obręb:………………………………………….nr domu:…..………………………….……….........</text:p>
      <text:p text:style-name="P24">tel. kontaktowy / adres e-mail:….……………………………………………………………….................</text:p>
      <text:p text:style-name="P25"/>
      <text:p text:style-name="P26"><text:span text:style-name="T27"><text:tab/>2. Charakterystyka zadania planowanego do realizacji:</text:span></text:p>
      <text:list text:style-name="WWNum2">
        <text:list-item text:start-value="1">
          <text:p text:style-name="P28"><text:span text:style-name="T29">opis wykonywanych robót<text:s/></text:span><text:span text:style-name="T30">(parametry techniczne</text:span><text:span text:style-name="T31"><text:note text:note-class="footnote" text:id="_ftn0"><text:note-citation>1</text:note-citation><text:note-body><text:p text:style-name="P32"><text:span text:style-name="T33">dane charakterystyczne, np. rodzaj rozwiązania: rozsączające czy retencjonujące, pojemność, warstwy w przekroju, pojemność, powierzchnia, itp.</text:span></text:p><text:p text:style-name="Footnote"/></text:note-body></text:note></text:span><text:span text:style-name="T34">, technologia wykonania, nasadzone rośliny):</text:span></text:p>
        </text:list-item>
      </text:list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36">zestawienie wydatków poniesionych na realizację zadani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Nazwa wydatku</text:p>
          </table:table-cell>
          <table:table-cell table:style-name="TableCell51">
            <text:p text:style-name="P52">Nr faktury/rachunku</text:p>
          </table:table-cell>
          <table:table-cell table:style-name="TableCell53">
            <text:p text:style-name="P54">Data wystawienia faktury/rachunku</text:p>
          </table:table-cell>
          <table:table-cell table:style-name="TableCell55">
            <text:p text:style-name="P56">Data zapłaty</text:p>
          </table:table-cell>
          <table:table-cell table:style-name="TableCell57">
            <text:p text:style-name="P58">Kwota netto/zł/</text:p>
          </table:table-cell>
          <table:table-cell table:style-name="TableCell59">
            <text:p text:style-name="P60">Vat</text:p>
          </table:table-cell>
          <table:table-cell table:style-name="TableCell61">
            <text:p text:style-name="P62">Kwota brutto /zł/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Razem poniesione wydatki: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W tabeli należy wymienić zapłacone faktury lub rachunki, które Wnioskodawca dołącza do wniosku.</text:p>
      <text:p text:style-name="P158"><text:span text:style-name="T159">3. Wykaz dokumentów, których złożenie jest wymagane wraz z niniejszym wnioskiem:</text:span></text:p>
      <text:list text:style-name="WWNum1" text:continue-numbering="true">
        <text:list-item>
          <text:list>
            <text:list-item>
              <text:p text:style-name="P160"><text:span text:style-name="T161">Protokół wykonania zadania zgodnie z przeznaczeniem, o którym mowa w § 6 ust. 3 pkt 1 Uchwały, wraz z opisem podstawowych parametrów opisanych w pkt V b) wniosku o udzielenie dotacji,</text:span></text:p>
            </text:list-item>
            <text:list-item>
              <text:p text:style-name="P162">Specyfikacja nasadzonych roślin – jeśli dotyczy</text:p>
            </text:list-item>
            <text:list-item>
              <text:p text:style-name="P163">Oświadczenie dotyczące poniesionych wydatków wraz z oryginałami faktur/rachunków potwierdzających poniesienie kosztów koniecznych do wykonania zadania wymienionych w pkt 2 b) wniosku,</text:p>
            </text:list-item>
          </text:list>
        </text:list-item>
      </text:list>
      <text:p text:style-name="P164"/>
      <text:list text:style-name="WWNum1" text:continue-numbering="true">
        <text:list-item>
          <text:list>
            <text:list-item>
              <text:p text:style-name="P165"><text:span text:style-name="T166">dokumentacja fotograficzna z realizacji zadania (etap przed, w trakcie i po zakończeniu zadania),</text:span></text:p>
            </text:list-item>
            <text:list-item>
              <text:p text:style-name="P167">Inne dokumenty …......................................................................................................................... .</text:p>
            </text:list-item>
          </text:list>
        </text:list-item>
      </text:list>
      <text:p text:style-name="P168"/>
      <text:p text:style-name="P169"/>
      <text:p text:style-name="P170"/>
      <text:p text:style-name="P171"/>
      <text:p text:style-name="P172">4. Oświadczam, że:</text:p>
      <text:p text:style-name="P173"/>
      <text:p text:style-name="P174"/>
      <text:list text:style-name="LFO11" text:continue-numbering="true">
        <text:list-item>
          <text:p text:style-name="P175"><text:span text:style-name="T176">Wydatki wyszczególnione w pkt 2 b) wniosku nie były finansowane/dofinansowane z innych źródeł niż dotacja z budżetu Gminy Brześć Kujawski,</text:span></text:p>
        </text:list-item>
        <text:list-item>
          <text:p text:style-name="P177">Wszystkie informacje podane we wniosku oraz w załącznikach do wniosku są zgodne z aktualnym stanem prawnym i faktycznym,</text:p>
        </text:list-item>
      </text:list>
      <text:p text:style-name="P178"/>
      <text:p text:style-name="P179"/>
      <text:p text:style-name="P180"/>
      <text:p text:style-name="P181"><text:span text:style-name="T182">Jestem świadomy/a odpowiedzialności karnej za złożenie fałszywego oświadczenia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Brześć Kujawski dnia:<text:tab/>……………………….<text:tab/><text:tab/><text:tab/>…………………………………………….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6"/>/</text:span><text:span text:style-name="T200">podpis Wnioskodawcy/</text:span></text:p>
      <text:p text:style-name="P201"/>
      <text:soft-page-break/>
      <text:p text:style-name="P202"><text:span text:style-name="T203">KWALIFIKACJA WNIOSKU<text:s/></text:span><text:span text:style-name="T204">(wypełnia pracownik Urzędu Gminy Brześć Kujawski)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1. Wniosek został prawidłowo wypełniony</text:p>
          </table:table-cell>
          <table:table-cell table:style-name="TableCell213">
            <text:p text:style-name="P214"><text:s text:c="7"/>TAK <text:s text:c="11"/>NIE <text:s/></text:p>
            <text:p text:style-name="P215"><text:s text:c="7"/></text:p>
          </table:table-cell>
        </table:table-row>
        <table:table-row table:style-name="TableRow216">
          <table:table-cell table:style-name="TableCell217">
            <text:p text:style-name="P218"/>
            <text:p text:style-name="P219">2. Wniosek został złożony z kompletem obowiązkowych załączników</text:p>
          </table:table-cell>
          <table:table-cell table:style-name="TableCell220">
            <text:p text:style-name="P221"><text:s text:c="7"/>TAK <text:s text:c="10"/>NIE <text:s text:c="2"/></text:p>
          </table:table-cell>
        </table:table-row>
        <table:table-row table:style-name="TableRow222">
          <table:table-cell table:style-name="TableCell223">
            <text:p text:style-name="P224"/>
            <text:p text:style-name="P225">3. Zestawienie w pkt 2 b) wniosku jest zgodne z przedstawionymi fakturami/rachunkami dołączonymi do wniosku</text:p>
          </table:table-cell>
          <table:table-cell table:style-name="TableCell226">
            <text:p text:style-name="P227"><text:s text:c="7"/>TAK <text:s text:c="10"/>NIE</text:p>
          </table:table-cell>
        </table:table-row>
        <table:table-row table:style-name="TableRow228">
          <table:table-cell table:style-name="TableCell229" table:number-columns-spanned="2">
            <text:p text:style-name="P230"><text:s/></text:p>
            <text:p text:style-name="P231">4. Adnotacje: …................................................................................................................................................................... .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  <text:p text:style-name="P235">5. Wyliczenie dotacji:</text:p>
            <text:p text:style-name="P236"><text:s text:c="4"/>…........................................ zł<text:s/></text:p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6. Stwierdzam, że Wnioskodawcy przysługuje kwota dotacji w wysokości: …............................................................ zł</text:p>
            <text:p text:style-name="P241">słownie: …....................................................................................................................................................................... .</text:p>
            <text:p text:style-name="P242">data: …........................................... <text:s text:c="12"/>podpis osoby dokonującej kwalifikacji wniosku: …...................................</text:p>
          </table:table-cell>
          <table:covered-table-cell/>
        </table:table-row>
      </table:table>
      <text:p text:style-name="P243"/>
      <text:p text:style-name="P244">Zatwierdzenie Burmistrza Brześcia Kujawskiego :</text:p>
      <text:p text:style-name="P245"/>
      <text:p text:style-name="P246"/>
      <text:p text:style-name="P247"/>
      <text:p text:style-name="P248"><text:s text:c="8"/>………………………………... <text:s text:c="49"/>…...............................................</text:p>
      <text:p text:style-name="P249"><text:s text:c="35"/>/data/ <text:s text:c="110"/>/podpis i pieczątka/</text:p>
      <text:p text:style-name="P250"/>
      <text:p text:style-name="P251"/>
      <text:p text:style-name="P252"/>
      <text:p text:style-name="P253"/>
      <text:p text:style-name="P254"/>
      <text:p text:style-name="P255"><text:span text:style-name="T256"><text:s text:c="8"/></text:span></text:p>
      <text:p text:style-name="P257"/>
      <text:p text:style-name="P258"/>
      <text:p text:style-name="P259"/>
      <text:soft-page-break/>
      <text:p text:style-name="P260"><text:span text:style-name="T261">Adnotacje<text:s/></text:span><text:span text:style-name="T262">(wypełnia pracownik Urzędu Gminy Brześć Kujawski):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Data wezwania do uzupełnienia wniosku: ….............................................. Nr pisma …......................................</text:p>
            <text:p text:style-name="P269">Data uzupełnienia wniosku (złożenia brakujących dokumentów lub wyjaśnień): …...............................................</text:p>
            <text:p text:style-name="P270">Data wezwania do uzupełnienia wniosku: …............................................... Nr pisma: …....................................</text:p>
            <text:p text:style-name="P271">Data przekazania wniosku o wypłatę dotacji: …............................................</text:p>
            <text:p text:style-name="P272">Inne adnotacje: …...................................................................................................................................................</text:p>
            <text:p text:style-name="P273">…..............................................................................................................................................................................</text:p>
            <text:p text:style-name="P274">…..............................................................................................................................................................................</text:p>
            <text:p text:style-name="P275">…............................................................................................................................................................................ .</text:p>
          </table:table-cell>
        </table:table-row>
      </table:table>
      <text:p text:style-name="P276"><text:span text:style-name="T277"><text:s text:c="5"/></text:span><text:span text:style-name="T278"><text:s text:c="18"/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LiberationSerif, 'Times New Rom" svg:font-family="LiberationSerif, 'Times New Rom" style:font-family-generic="roman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Times New Roman"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Calibri" style:font-name-asian="LiberationSerif, 'Times New Rom" style:font-name-complex="Calibri" style:text-line-through-type="none" fo:color="#00000A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_CharLFO1LVL1" style:family="text">
      <style:text-properties style:font-name="Times New Roman" fo:font-weight="bold" style:font-weight-asian="bold"/>
    </style:style>
    <style:style style:name="WW_CharLFO1LVL2" style:family="text">
      <style:text-properties style:font-name="StarSymbol" style:font-name-asian="OpenSymbol" style:font-name-complex="OpenSymbol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text:list-style style:name="WW8Num1" style:display-name="WW8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LiberationSerif, 'Times New Rom" style:font-name-complex="Calibri" style:text-line-through-type="none" fo:color="#00000A" fo:font-size="10.5pt" style:font-size-asian="10.5pt" style:font-size-complex="10.5pt"/>
    </style:style>
    <text:list-style style:name="WW8Num3" style:display-name="WW8Num3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Pisarzewska</meta:initial-creator>
    <dc:creator>Grzegorz Czarniak</dc:creator>
    <meta:creation-date>2019-10-23T08:30:00Z</meta:creation-date>
    <dc:date>2023-02-27T11:00:00Z</dc:date>
    <meta:print-date>2022-04-01T07:32:00Z</meta:print-date>
    <meta:template xlink:href="Normal" xlink:type="simple"/>
    <meta:editing-cycles>196</meta:editing-cycles>
    <meta:editing-duration>PT13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0" meta:character-count="5804" meta:row-count="41" meta:non-whitespace-character-count="4985"/>
  </office:meta>
</office:document-meta>
</file>